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ndara" svg:font-family="Candar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ndara1" svg:font-family="Candar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false" draw:fill="solid" draw:fill-color="#0000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pr1" style:family="presentation" style:parent-style-name="Title1-subtitle">
      <style:graphic-properties draw:stroke="none" draw:fill="none" draw:fill-color="#ffffff" draw:textarea-horizontal-align="justify" draw:textarea-vertical-align="top" draw:auto-grow-height="true" draw:auto-grow-width="false" fo:min-height="3.839cm" fo:min-width="0cm" fo:padding-top="0.127cm" fo:padding-bottom="0.127cm" fo:padding-left="0.254cm" fo:padding-right="0.254cm" fo:wrap-option="wrap" draw:shadow="hidden"/>
    </style:style>
    <style:style style:name="pr2" style:family="presentation" style:parent-style-name="Title1-notes">
      <style:graphic-properties draw:fill-color="#ffffff" fo:min-height="11.43cm"/>
    </style:style>
    <style:style style:name="pr3" style:family="presentation" style:parent-style-name="Title1-title">
      <style:graphic-properties draw:stroke="none" draw:fill="none" draw:fill-color="#ffffff" draw:textarea-horizontal-align="justify" draw:textarea-vertical-align="bottom" draw:auto-grow-height="true" draw:auto-grow-width="false" fo:min-height="4.69cm" fo:min-width="0cm" fo:padding-top="0.127cm" fo:padding-bottom="0.127cm" fo:padding-left="0.254cm" fo:padding-right="0.254cm" fo:wrap-option="wrap" draw:shadow="hidden"/>
    </style:style>
    <style:style style:name="pr4" style:family="presentation" style:parent-style-name="Title1-subtitle">
      <style:graphic-properties draw:stroke="none" draw:fill="none" draw:fill-color="#ffffff" draw:textarea-horizontal-align="justify" draw:textarea-vertical-align="top" draw:auto-grow-height="true" draw:auto-grow-width="false" fo:min-height="15.622cm" fo:min-width="0cm" fo:padding-top="0.127cm" fo:padding-bottom="0.127cm" fo:padding-left="0.254cm" fo:padding-right="0.254cm" fo:wrap-option="wrap" draw:shadow="hidden"/>
    </style:style>
    <style:style style:name="P1" style:family="paragraph">
      <style:paragraph-properties style:writing-mode="lr-tb" style:font-independent-line-spacing="true"/>
    </style:style>
    <style:style style:name="P2" style:family="paragraph">
      <style:paragraph-properties fo:margin-left="0cm" fo:margin-right="0cm" fo:text-indent="0cm"/>
    </style:style>
    <style:style style:name="P3" style:family="paragraph">
      <style:paragraph-properties fo:margin-left="0cm" fo:margin-right="0cm" fo:margin-top="0cm" fo:margin-bottom="0cm" fo:text-indent="0cm"/>
    </style:style>
    <style:style style:name="T1" style:family="text">
      <style:text-properties fo:color="#ffffff" fo:language="en" fo:country="US"/>
    </style:style>
    <style:style style:name="T2" style:family="text">
      <style:text-properties fo:color="#ffffff" fo:font-size="38pt" fo:language="en" fo:country="US" fo:font-weight="bold" style:font-size-asian="38pt" style:font-weight-asian="bold" style:font-size-complex="38pt" style:font-weight-complex="bold"/>
    </style:style>
    <style:style style:name="T3" style:family="text">
      <style:text-properties fo:color="#ffffff" fo:font-size="38pt" fo:language="ro" fo:country="RO" fo:font-weight="bold" style:font-size-asian="38pt" style:font-weight-asian="bold" style:font-size-complex="38pt" style:font-weight-complex="bold"/>
    </style:style>
    <style:style style:name="T4" style:family="text">
      <style:text-properties fo:color="#c00000" fo:font-size="36pt" fo:language="it" fo:country="IT" fo:font-weight="bold" style:font-size-asian="36pt" style:font-weight-asian="bold" style:font-size-complex="36pt" style:font-weight-complex="bold"/>
    </style:style>
    <style:style style:name="T5" style:family="text">
      <style:text-properties fo:color="#c00000" fo:font-size="36pt" fo:language="ro" fo:country="RO" fo:font-weight="bold" style:font-size-asian="36pt" style:font-weight-asian="bold" style:font-size-complex="36pt" style:font-weight-complex="bold"/>
    </style:style>
    <style:style style:name="T6" style:family="text">
      <style:text-properties fo:color="#ffffff" fo:font-size="38pt" fo:language="en" fo:country="US" style:font-size-asian="38pt" style:font-size-complex="38pt"/>
    </style:style>
    <style:style style:name="T7" style:family="text">
      <style:text-properties fo:color="#ffffff" fo:font-size="38pt" fo:language="ro" fo:country="RO" style:font-size-asian="38pt" style:font-size-complex="38pt"/>
    </style:style>
    <style:style style:name="T8" style:family="text">
      <style:text-properties fo:color="#c00000" fo:font-size="38pt" fo:language="it" fo:country="IT" fo:font-weight="bold" style:font-size-asian="38pt" style:font-weight-asian="bold" style:font-size-complex="38pt" style:font-weight-complex="bold"/>
    </style:style>
    <style:style style:name="T9" style:family="text">
      <style:text-properties fo:color="#c00000" fo:font-size="38pt" fo:language="ro" fo:country="RO" fo:font-weight="bold" style:font-size-asian="38pt" style:font-weight-asian="bold" style:font-size-complex="38pt" style:font-weight-complex="bold"/>
    </style:style>
    <style:style style:name="T10" style:family="text">
      <style:text-properties fo:color="#ffffff" fo:font-size="38pt" fo:language="en" fo:country="US" fo:font-style="italic" style:font-size-asian="38pt" style:font-style-asian="italic" style:font-size-complex="38pt" style:font-style-complex="italic"/>
    </style:style>
    <style:style style:name="T11" style:family="text">
      <style:text-properties fo:color="#ffffff" fo:font-size="38pt" fo:language="ro" fo:country="RO" fo:font-style="italic" style:font-size-asian="38pt" style:font-style-asian="italic" style:font-size-complex="38pt" style:font-style-complex="italic"/>
    </style:style>
    <style:style style:name="T12" style:family="text">
      <style:text-properties fo:color="#ffffff" fo:font-size="40pt" fo:language="en" fo:country="US" style:font-size-asian="40pt" style:font-size-complex="40pt"/>
    </style:style>
    <style:style style:name="T13" style:family="text">
      <style:text-properties fo:color="#c00000" fo:font-size="38pt" fo:language="ro" fo:country="RO" style:font-size-asian="38pt" style:font-size-complex="38pt"/>
    </style:style>
    <style:style style:name="T14" style:family="text">
      <style:text-properties fo:color="#c00000" fo:font-size="38pt" fo:language="en" fo:country="US" style:font-size-asian="38pt" style:font-size-complex="38pt"/>
    </style:style>
    <text:list-style style:name="L1">
      <text:list-level-style-bullet text:level="1" text:bullet-char="•">
        <style:list-level-properties/>
        <style:text-properties style:font-name="Candara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ymbol" style:font-family-generic="roman" style:font-pitch="variable" style:font-charset="x-symbol" fo:color="#31b6fd" fo:font-size="100%"/>
      </text:list-level-style-bullet>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office:automatic-styles>
  <office:body>
    <office:presentation>
      <presentation:date-time-decl presentation:name="dtd1" presentation:source="current-date" style:data-style-name="D1"/>
      <draw:page draw:name="PowerPoint Presentation" draw:style-name="dp1" draw:master-page-name="Title1" presentation:presentation-page-layout-name="AL1T0" presentation:use-date-time-name="dtd1">
        <office:forms form:automatic-focus="false" form:apply-design-mode="false"/>
        <draw:frame presentation:style-name="pr1" draw:text-style-name="P1" draw:layer="layout" svg:width="17.78cm" svg:height="4.093cm" svg:x="3.81cm" svg:y="9.878cm">
          <draw:text-box>
            <text:p/>
          </draw:text-box>
        </draw:frame>
        <presentation:notes draw:style-name="dp2">
          <draw:page-thumbnail draw:style-name="gr1" draw:layer="layout" svg:width="7.142cm" svg:height="9.524cm" svg:x="5.953cm" svg:y="1.93cm" draw:page-number="1" presentation:class="page"/>
          <draw:frame presentation:style-name="pr2" draw:layer="layout" svg:width="15.239cm" svg:height="11.43cm" svg:x="1.905cm" svg:y="12.065cm" presentation:class="notes" presentation:placeholder="true">
            <draw:text-box/>
          </draw:frame>
        </presentation:notes>
      </draw:page>
      <draw:page draw:name="Din dragoste" draw:style-name="dp3" draw:master-page-name="Title1" presentation:use-date-time-name="dtd1">
        <office:forms form:automatic-focus="false" form:apply-design-mode="false"/>
        <draw:frame presentation:style-name="pr3" draw:text-style-name="P1" draw:layer="layout" svg:width="21.59cm" svg:height="4.944cm" svg:x="1.905cm" svg:y="4.443cm" presentation:class="title" presentation:user-transformed="true">
          <draw:text-box>
            <text:p text:style-name="P2"><text:span text:style-name="T1">Din dragoste</text:span></text:p>
          </draw:text-box>
        </draw:frame>
        <draw:frame presentation:style-name="pr1" draw:text-style-name="P1" draw:layer="layout" svg:width="17.78cm" svg:height="4.093cm" svg:x="3.81cm" svg:y="9.878cm">
          <draw:text-box>
            <text:p/>
          </draw:text-box>
        </draw:frame>
        <presentation:notes draw:style-name="dp2">
          <draw:page-thumbnail draw:style-name="gr1" draw:layer="layout" svg:width="7.142cm" svg:height="9.524cm" svg:x="5.953cm" svg:y="1.93cm" draw:page-number="2" presentation:class="page"/>
          <draw:frame presentation:style-name="pr2" draw:layer="layout" svg:width="15.239cm" svg:height="11.43cm" svg:x="1.905cm" svg:y="12.065cm" presentation:class="notes" presentation:placeholder="true">
            <draw:text-box/>
          </draw:frame>
        </presentation:notes>
      </draw:page>
      <draw:page draw:name="page3" draw:style-name="dp3" draw:master-page-name="Title1" presentation:use-date-time-name="dtd1">
        <office:forms form:automatic-focus="false" form:apply-design-mode="false"/>
        <draw:frame presentation:style-name="pr4" draw:text-style-name="P1" draw:layer="layout" svg:width="23.918cm" svg:height="15.92cm" svg:x="0.847cm" svg:y="0.846cm">
          <draw:text-box>
            <text:p text:style-name="P3"><text:span text:style-name="T2">Din dragoste Tat</text:span><text:span text:style-name="T3">ă</text:span><text:span text:style-name="T2">l a dat</text:span><text:span text:style-name="T2"><text:line-break/></text:span><text:span text:style-name="T3">p</text:span><text:span text:style-name="T2">e Fiul S</text:span><text:span text:style-name="T3">ă</text:span><text:span text:style-name="T2">u preaminunat</text:span><text:span text:style-name="T2"><text:line-break/></text:span><text:span text:style-name="T2">Din dragoste </text:span><text:span text:style-name="T3">C</text:span><text:span text:style-name="T2">erul a pl</text:span><text:span text:style-name="T3">â</text:span><text:span text:style-name="T2">ns</text:span><text:span text:style-name="T3">,</text:span><text:span text:style-name="T2"><text:line-break/></text:span><text:span text:style-name="T2">Din dragoste a murit</text:span><text:span text:style-name="T3">.</text:span></text:p>
            <text:p text:style-name="P3"><text:span text:style-name="T3"/></text:p>
            <text:p text:style-name="P3"><text:span text:style-name="T4">O de c</text:span><text:span text:style-name="T5">â</text:span><text:span text:style-name="T4">te ori eu </text:span><text:span text:style-name="T5">Ţ</text:span><text:span text:style-name="T4">i-am fr</text:span><text:span text:style-name="T5">â</text:span><text:span text:style-name="T4">nt inima, dar Tu m-ai iertat c</text:span><text:span text:style-name="T5">â</text:span><text:span text:style-name="T4">nd eu </text:span><text:span text:style-name="T5">Ţ</text:span><text:span text:style-name="T4">i-am cerut</text:span><text:span text:style-name="T4"><text:line-break/></text:span><text:span text:style-name="T5">Ş</text:span><text:span text:style-name="T4">i de c</text:span><text:span text:style-name="T5">â</text:span><text:span text:style-name="T4">te ori ai auzit ruga mea</text:span><text:span text:style-name="T4"><text:line-break/></text:span><text:span text:style-name="T5"> <text:s text:c="11"/></text:span><text:span text:style-name="T4">Ai fost l</text:span><text:span text:style-name="T5">â</text:span><text:span text:style-name="T4">ng</text:span><text:span text:style-name="T5">ă</text:span><text:span text:style-name="T4"> min'</text:span></text:p>
          </draw:text-box>
        </draw:frame>
        <presentation:notes draw:style-name="dp2">
          <draw:page-thumbnail draw:style-name="gr1" draw:layer="layout" svg:width="7.142cm" svg:height="9.524cm" svg:x="5.953cm" svg:y="1.93cm" draw:page-number="3" presentation:class="page"/>
          <draw:frame presentation:style-name="pr2" draw:layer="layout" svg:width="15.239cm" svg:height="11.43cm" svg:x="1.905cm" svg:y="12.065cm" presentation:class="notes" presentation:placeholder="true">
            <draw:text-box/>
          </draw:frame>
        </presentation:notes>
      </draw:page>
      <draw:page draw:name="page4" draw:style-name="dp3" draw:master-page-name="Title1" presentation:use-date-time-name="dtd1">
        <office:forms form:automatic-focus="false" form:apply-design-mode="false"/>
        <draw:frame presentation:style-name="pr4" draw:text-style-name="P1" draw:layer="layout" svg:width="23.918cm" svg:height="15.876cm" svg:x="0.847cm" svg:y="0.846cm">
          <draw:text-box>
            <text:p text:style-name="P3"><text:span text:style-name="T6">Tot ce </text:span><text:span text:style-name="T7">î</text:span><text:span text:style-name="T6">mi doresc </text:span><text:span text:style-name="T7">eş</text:span><text:span text:style-name="T6">ti Tu</text:span><text:span text:style-name="T6"><text:line-break/></text:span><text:span text:style-name="T6">Pentru-ntreaga mea via</text:span><text:span text:style-name="T7">ţă</text:span><text:span text:style-name="T6"><text:line-break/></text:span><text:span text:style-name="T6">Tot ce </text:span><text:span text:style-name="T7">î</text:span><text:span text:style-name="T6">mi doresc </text:span><text:span text:style-name="T7">eş</text:span><text:span text:style-name="T6">ti Tu</text:span><text:span text:style-name="T7"> !</text:span><text:span text:style-name="T6"><text:line-break/></text:span><text:span text:style-name="T6"><text:line-break/></text:span><text:span text:style-name="T6">Vreau s</text:span><text:span text:style-name="T7">ă</text:span><text:span text:style-name="T6"> c</text:span><text:span text:style-name="T7">â</text:span><text:span text:style-name="T6">nt din dragoste</text:span><text:span text:style-name="T6"><text:line-break/></text:span><text:span text:style-name="T7">să</text:span><text:span text:style-name="T6"> m-al</text:span><text:span text:style-name="T7">ă</text:span><text:span text:style-name="T6">tur </text:span><text:span text:style-name="T7">C</text:span><text:span text:style-name="T6">erului</text:span><text:span text:style-name="T6"><text:line-break/></text:span><text:span text:style-name="T6">Dumnezeul meu e Sf</text:span><text:span text:style-name="T7">â</text:span><text:span text:style-name="T6">nt</text:span><text:span text:style-name="T6"><text:line-break/></text:span><text:span text:style-name="T6">Legea glorie pe </text:span><text:span text:style-name="T7">Pă</text:span><text:span text:style-name="T6">m</text:span><text:span text:style-name="T7">â</text:span><text:span text:style-name="T6">nt</text:span><text:span text:style-name="T7">.</text:span></text:p>
          </draw:text-box>
        </draw:frame>
        <presentation:notes draw:style-name="dp2">
          <draw:page-thumbnail draw:style-name="gr1" draw:layer="layout" svg:width="7.142cm" svg:height="9.524cm" svg:x="5.953cm" svg:y="1.93cm" draw:page-number="4" presentation:class="page"/>
          <draw:frame presentation:style-name="pr2" draw:layer="layout" svg:width="15.239cm" svg:height="11.43cm" svg:x="1.905cm" svg:y="12.065cm" presentation:class="notes" presentation:placeholder="true">
            <draw:text-box/>
          </draw:frame>
        </presentation:notes>
      </draw:page>
      <draw:page draw:name="page5" draw:style-name="dp3" draw:master-page-name="Title1" presentation:use-date-time-name="dtd1">
        <office:forms form:automatic-focus="false" form:apply-design-mode="false"/>
        <draw:frame presentation:style-name="pr4" draw:text-style-name="P1" draw:layer="layout" svg:width="23.918cm" svg:height="15.876cm" svg:x="1.27cm" svg:y="0.461cm">
          <draw:text-box>
            <text:p text:style-name="P3"><text:span text:style-name="T8">O de c</text:span><text:span text:style-name="T9">â</text:span><text:span text:style-name="T8">te ori eu </text:span><text:span text:style-name="T9">Ţ</text:span><text:span text:style-name="T8">i-am fr</text:span><text:span text:style-name="T9">â</text:span><text:span text:style-name="T8">nt inima, dar Tu m-ai iertat c</text:span><text:span text:style-name="T9">â</text:span><text:span text:style-name="T8">nd eu </text:span><text:span text:style-name="T9">Ţ</text:span><text:span text:style-name="T8">i-am cerut</text:span><text:span text:style-name="T8"><text:line-break/></text:span><text:span text:style-name="T9">Ş</text:span><text:span text:style-name="T8">i de c</text:span><text:span text:style-name="T9">â</text:span><text:span text:style-name="T8">te ori ai auzit ruga mea. A</text:span><text:span text:style-name="T8">i fost l</text:span><text:span text:style-name="T9">â</text:span><text:span text:style-name="T8">ng</text:span><text:span text:style-name="T9">ă</text:span><text:span text:style-name="T8"> min'</text:span></text:p>
            <text:p text:style-name="P3"><text:span text:style-name="T6"><text:line-break/></text:span><text:span text:style-name="T7">/: </text:span><text:span text:style-name="T6">Tot ce </text:span><text:span text:style-name="T7">î</text:span><text:span text:style-name="T6">mi doresc </text:span><text:span text:style-name="T7">eş</text:span><text:span text:style-name="T6">ti Tu</text:span><text:span text:style-name="T6"><text:line-break/></text:span><text:span text:style-name="T6">Pentru-ntreaga mea via</text:span><text:span text:style-name="T7">ţă</text:span><text:span text:style-name="T6"><text:line-break/></text:span><text:span text:style-name="T6">Tot ce </text:span><text:span text:style-name="T7">î</text:span><text:span text:style-name="T6">mi doresc </text:span><text:span text:style-name="T7">eş</text:span><text:span text:style-name="T6">ti Tu</text:span><text:span text:style-name="T7"> ! :/</text:span></text:p>
          </draw:text-box>
        </draw:frame>
        <presentation:notes draw:style-name="dp2">
          <draw:page-thumbnail draw:style-name="gr1" draw:layer="layout" svg:width="7.142cm" svg:height="9.524cm" svg:x="5.953cm" svg:y="1.93cm" draw:page-number="5" presentation:class="page"/>
          <draw:frame presentation:style-name="pr2" draw:layer="layout" svg:width="15.239cm" svg:height="11.43cm" svg:x="1.905cm" svg:y="12.065cm" presentation:class="notes" presentation:placeholder="true">
            <draw:text-box/>
          </draw:frame>
        </presentation:notes>
      </draw:page>
      <draw:page draw:name="page6" draw:style-name="dp3" draw:master-page-name="Title1" presentation:use-date-time-name="dtd1">
        <office:forms form:automatic-focus="false" form:apply-design-mode="false"/>
        <draw:frame presentation:style-name="pr4" draw:text-style-name="P1" draw:layer="layout" svg:width="23.918cm" svg:height="15.876cm" svg:x="0.847cm" svg:y="0.846cm">
          <draw:text-box>
            <text:p text:style-name="P3"><text:span text:style-name="T6">Pe cruce sus El </text:span><text:span text:style-name="T7">S</text:span><text:span text:style-name="T6">-a urcat</text:span><text:span text:style-name="T6"><text:line-break/></text:span><text:span text:style-name="T7">„</text:span><text:span text:style-name="T10">Tat</text:span><text:span text:style-name="T11">ă</text:span><text:span text:style-name="T10"> fie voia Ta</text:span><text:span text:style-name="T11">”</text:span><text:span text:style-name="T10"><text:line-break/></text:span><text:span text:style-name="T6">Pe cruce El via</text:span><text:span text:style-name="T7">ţ</text:span><text:span text:style-name="T6">a </text:span><text:span text:style-name="T7">ş</text:span><text:span text:style-name="T6">i-a dat</text:span><text:span text:style-name="T6"><text:line-break/></text:span><text:span text:style-name="T6">Ca eu s</text:span><text:span text:style-name="T7">ă</text:span><text:span text:style-name="T6"> fiu iertat, iertat, iertat</text:span><text:span text:style-name="T7"> !</text:span><text:span text:style-name="T12"><text:line-break/></text:span><text:span text:style-name="T12"/></text:p>
            <text:p text:style-name="P3"><text:span text:style-name="T13">/: </text:span><text:span text:style-name="T14">Tot ce </text:span><text:span text:style-name="T13">î</text:span><text:span text:style-name="T14">mi doresc </text:span><text:span text:style-name="T13">eş</text:span><text:span text:style-name="T14">ti Tu</text:span><text:span text:style-name="T14"><text:line-break/></text:span><text:span text:style-name="T14">Pentru-ntreaga mea via</text:span><text:span text:style-name="T13">ţă</text:span><text:span text:style-name="T14"><text:line-break/></text:span><text:span text:style-name="T14">Tot ce </text:span><text:span text:style-name="T13">î</text:span><text:span text:style-name="T14">mi doresc </text:span><text:span text:style-name="T13">eş</text:span><text:span text:style-name="T14">ti Tu</text:span><text:span text:style-name="T13"> :/</text:span></text:p>
          </draw:text-box>
        </draw:frame>
        <presentation:notes draw:style-name="dp2">
          <draw:page-thumbnail draw:style-name="gr1" draw:layer="layout" svg:width="7.142cm" svg:height="9.524cm" svg:x="5.953cm" svg:y="1.93cm" draw:page-number="6" presentation:class="page"/>
          <draw:frame presentation:style-name="pr2" draw:layer="layout" svg:width="15.239cm" svg:height="11.43cm" svg:x="1.905cm" svg:y="12.065cm" presentation:class="notes" presentation:placeholder="true">
            <draw:text-box/>
          </draw:frame>
        </presentation:notes>
      </draw:page>
      <draw:page draw:name="page7" draw:style-name="dp1" draw:master-page-name="Title1" presentation:use-date-time-name="dtd1">
        <office:forms form:automatic-focus="false" form:apply-design-mode="false"/>
        <draw:frame presentation:style-name="pr1" draw:text-style-name="P1" draw:layer="layout" svg:width="17.78cm" svg:height="4.093cm" svg:x="3.81cm" svg:y="9.878cm">
          <draw:text-box>
            <text:p/>
          </draw:text-box>
        </draw:frame>
        <presentation:notes draw:style-name="dp2">
          <draw:page-thumbnail draw:style-name="gr1" draw:layer="layout" svg:width="7.142cm" svg:height="9.524cm" svg:x="5.953cm" svg:y="1.93cm" draw:page-number="7" presentation:class="page"/>
          <draw:frame presentation:style-name="pr2"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Candara" svg:font-family="Candar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ndara1" svg:font-family="Candar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83d3fe" draw:end-color="#0293e0" draw:start-intensity="100%" draw:end-intensity="100%" draw:angle="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 Unicode M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Candara1" fo:color="#000000" fo:font-size="100%"/>
          </text:list-level-style-bullet>
          <text:list-level-style-bullet text:level="2" text:bullet-char="•">
            <style:list-level-properties text:space-before="1.27cm"/>
            <style:text-properties style:font-name="Candara1" fo:color="#000000" fo:font-size="100%"/>
          </text:list-level-style-bullet>
          <text:list-level-style-bullet text:level="3" text:bullet-char="•">
            <style:list-level-properties text:space-before="2.54cm"/>
            <style:text-properties style:font-name="Candara1" fo:color="#000000" fo:font-size="100%"/>
          </text:list-level-style-bullet>
          <text:list-level-style-bullet text:level="4" text:bullet-char="•">
            <style:list-level-properties text:space-before="3.81cm"/>
            <style:text-properties style:font-name="Candara1" fo:color="#000000" fo:font-size="100%"/>
          </text:list-level-style-bullet>
          <text:list-level-style-bullet text:level="5" text:bullet-char="•">
            <style:list-level-properties text:space-before="5.08cm"/>
            <style:text-properties style:font-name="Candara1" fo:color="#000000" fo:font-size="100%"/>
          </text:list-level-style-bullet>
          <text:list-level-style-bullet text:level="6" text:bullet-char="•">
            <style:list-level-properties text:space-before="5.08cm"/>
            <style:text-properties style:font-name="Candara1" fo:color="#000000" fo:font-size="100%"/>
          </text:list-level-style-bullet>
          <text:list-level-style-bullet text:level="7" text:bullet-char="•">
            <style:list-level-properties text:space-before="5.08cm"/>
            <style:text-properties style:font-name="Candara1" fo:color="#000000" fo:font-size="100%"/>
          </text:list-level-style-bullet>
          <text:list-level-style-bullet text:level="8" text:bullet-char="•">
            <style:list-level-properties text:space-before="5.08cm"/>
            <style:text-properties style:font-name="Candara1" fo:color="#000000" fo:font-size="100%"/>
          </text:list-level-style-bullet>
          <text:list-level-style-bullet text:level="9" text:bullet-char="•">
            <style:list-level-properties text:space-before="5.08cm"/>
            <style:text-properties style:font-name="Candara1" fo:color="#000000" fo:font-size="100%"/>
          </text:list-level-style-bullet>
          <text:list-level-style-bullet text:level="10" text:bullet-char="•">
            <style:list-level-properties text:space-before="5.08cm"/>
            <style:text-properties style:font-name="Candara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ndara1" fo:font-family="Candara" style:font-family-generic="swiss" style:font-pitch="variable" fo:font-size="18pt" fo:font-style="normal" fo:text-shadow="none" style:text-underline-style="none" fo:font-weight="normal"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style:font-name="Candara1" fo:color="#000000" fo:font-size="100%"/>
          </text:list-level-style-bullet>
          <text:list-level-style-bullet text:level="2" text:bullet-char="•">
            <style:list-level-properties text:space-before="1.27cm"/>
            <style:text-properties style:font-name="Candara1" fo:color="#000000" fo:font-size="100%"/>
          </text:list-level-style-bullet>
          <text:list-level-style-bullet text:level="3" text:bullet-char="•">
            <style:list-level-properties text:space-before="2.54cm"/>
            <style:text-properties style:font-name="Candara1" fo:color="#000000" fo:font-size="100%"/>
          </text:list-level-style-bullet>
          <text:list-level-style-bullet text:level="4" text:bullet-char="•">
            <style:list-level-properties text:space-before="3.81cm"/>
            <style:text-properties style:font-name="Candara1" fo:color="#000000" fo:font-size="100%"/>
          </text:list-level-style-bullet>
          <text:list-level-style-bullet text:level="5" text:bullet-char="•">
            <style:list-level-properties text:space-before="5.08cm"/>
            <style:text-properties style:font-name="Candara1" fo:color="#000000" fo:font-size="100%"/>
          </text:list-level-style-bullet>
          <text:list-level-style-bullet text:level="6" text:bullet-char="•">
            <style:list-level-properties text:space-before="5.08cm"/>
            <style:text-properties style:font-name="Candara1" fo:color="#000000" fo:font-size="100%"/>
          </text:list-level-style-bullet>
          <text:list-level-style-bullet text:level="7" text:bullet-char="•">
            <style:list-level-properties text:space-before="5.08cm"/>
            <style:text-properties style:font-name="Candara1" fo:color="#000000" fo:font-size="100%"/>
          </text:list-level-style-bullet>
          <text:list-level-style-bullet text:level="8" text:bullet-char="•">
            <style:list-level-properties text:space-before="5.08cm"/>
            <style:text-properties style:font-name="Candara1" fo:color="#000000" fo:font-size="100%"/>
          </text:list-level-style-bullet>
          <text:list-level-style-bullet text:level="9" text:bullet-char="•">
            <style:list-level-properties text:space-before="5.08cm"/>
            <style:text-properties style:font-name="Candara1" fo:color="#000000" fo:font-size="100%"/>
          </text:list-level-style-bullet>
          <text:list-level-style-bullet text:level="10" text:bullet-char="•">
            <style:list-level-properties text:space-before="5.08cm"/>
            <style:text-properties style:font-name="Candara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ndara1" fo:font-family="Candar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Calibri1" fo:color="#000000" fo:font-size="100%"/>
          </text:list-level-style-bullet>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font-name-asian="MS Gothic" style:font-family-asian="'MS Gothic'"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fo:padding-top="0.13cm" fo:padding-bottom="0.13cm" fo:padding-left="0.25cm" fo:padding-right="0.25cm">
        <text:list-style style:name="Default-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73e87" style:text-outline="false" style:text-line-through-style="none" style:text-line-through-type="none" style:text-position="0% 100%" style:font-name="Candara1" fo:font-family="Candara" style:font-family-generic="swiss" style:font-pitch="variable" fo:font-size="24pt" fo:font-style="normal" fo:text-shadow="none" style:text-underline-style="none" fo:font-weight="normal" style:font-name-asian="MS Gothic" style:font-family-asian="'MS Gothic'"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1" fo:font-family="Candar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1" fo:font-family="Candar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1" fo:font-family="Candar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1"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1"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1"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1"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1"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ymbol" style:font-family-generic="roman" style:font-pitch="variable" style:font-charset="x-symbol" fo:color="#31b6fd" fo:font-size="100%"/>
          </text:list-level-style-bullet>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3e87" style:text-outline="false" style:text-line-through-style="none" style:text-line-through-type="none" style:text-position="0% 100%" style:font-name="Candara1" fo:font-family="Candara" style:font-family-generic="swiss" style:font-pitch="variable" fo:font-size="24pt" fo:font-style="normal" fo:text-shadow="none" style:text-underline-style="none" fo:font-weight="normal" style:font-name-asian="MS Gothic" style:font-family-asian="'MS Gothic'"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style:font-name="Candara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Candara1" fo:font-family="Candara" style:font-family-generic="swiss" style:font-pitch="variable" fo:font-size="44pt" fo:font-style="normal" fo:text-shadow="none" style:text-underline-style="none" fo:font-weight="normal" style:font-name-asian="MS Gothic" style:font-family-asian="'MS Gothic'"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style:font-name="Calibri1" fo:color="#000000" fo:font-size="100%"/>
          </text:list-level-style-bullet>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style:font-name-asian="MS Gothic" style:font-family-asian="'MS Gothic'"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fo:padding-top="0.13cm" fo:padding-bottom="0.13cm" fo:padding-left="0.25cm" fo:padding-right="0.25cm">
        <text:list-style style:name="Title1-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73e87" style:text-outline="false" style:text-line-through-style="none" style:text-line-through-type="none" style:text-position="0% 100%" style:font-name="Candara1" fo:font-family="Candara" style:font-family-generic="swiss" style:font-pitch="variable" fo:font-size="24pt" fo:font-style="normal" fo:text-shadow="none" style:text-underline-style="none" fo:font-weight="normal" style:letter-kerning="true" style:font-name-asian="MS Gothic" style:font-family-asian="'MS Gothic'"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1" fo:font-family="Candar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1" fo:font-family="Candar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1" fo:font-family="Candar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1"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1"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1"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1"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1"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Symbol" style:font-family-generic="roman" style:font-pitch="variable" style:font-charset="x-symbol" fo:color="#31b6fd" fo:font-size="100%"/>
          </text:list-level-style-bullet>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3e87" style:text-outline="false" style:text-line-through-style="none" style:text-line-through-type="none" style:text-position="0% 100%" style:font-name="Candara1" fo:font-family="Candara" style:font-family-generic="swiss" style:font-pitch="variable" fo:font-size="24pt" fo:font-style="normal" fo:text-shadow="none" style:text-underline-style="none" fo:font-weight="normal" style:letter-kerning="true" style:font-name-asian="MS Gothic" style:font-family-asian="'MS Gothic'"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style:font-name="Candara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Candara1" fo:font-family="Candara" style:font-family-generic="swiss" style:font-pitch="variable" fo:font-size="44pt" fo:font-style="normal" fo:text-shadow="none" style:text-underline-style="none" fo:font-weight="normal" style:letter-kerning="true" style:font-name-asian="MS Gothic" style:font-family-asian="'MS Gothic'"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style:font-name="Calibri1" fo:color="#000000" fo:font-size="100%"/>
          </text:list-level-style-bullet>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style:font-name-asian="MS Gothic" style:font-family-asian="'MS Gothic'"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auto-grow-height="false" draw:fit-to-size="shrink-to-fit" fo:padding-top="0.13cm" fo:padding-bottom="0.13cm" fo:padding-left="0.25cm" fo:padding-right="0.25cm">
        <text:list-style style:name="Title2-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73e87" style:text-outline="false" style:text-line-through-style="none" style:text-line-through-type="none" style:text-position="0% 100%" style:font-name="Candara1" fo:font-family="Candara" style:font-family-generic="swiss" style:font-pitch="variable" fo:font-size="24pt" fo:font-style="normal" fo:text-shadow="none" style:text-underline-style="none" fo:font-weight="normal" style:letter-kerning="true" style:font-name-asian="MS Gothic" style:font-family-asian="'MS Gothic'"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1" fo:font-family="Candar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2-outline3" style:family="presentation" style:parent-style-name="Title2-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1" fo:font-family="Candar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4" style:family="presentation" style:parent-style-name="Title2-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1" fo:font-family="Candar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outline5" style:family="presentation" style:parent-style-name="Title2-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1"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2-outline6" style:family="presentation" style:parent-style-name="Title2-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1"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2-outline7" style:family="presentation" style:parent-style-name="Title2-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1"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2-outline8" style:family="presentation" style:parent-style-name="Title2-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1"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2-outline9" style:family="presentation" style:parent-style-name="Title2-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1"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Symbol" style:font-family-generic="roman" style:font-pitch="variable" style:font-charset="x-symbol" fo:color="#31b6fd" fo:font-size="100%"/>
          </text:list-level-style-bullet>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3e87" style:text-outline="false" style:text-line-through-style="none" style:text-line-through-type="none" style:text-position="0% 100%" style:font-name="Candara1" fo:font-family="Candara" style:font-family-generic="swiss" style:font-pitch="variable" fo:font-size="24pt" fo:font-style="normal" fo:text-shadow="none" style:text-underline-style="none" fo:font-weight="normal" style:letter-kerning="true" style:font-name-asian="MS Gothic" style:font-family-asian="'MS Gothic'"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fo:padding-top="0.13cm" fo:padding-bottom="0.13cm" fo:padding-left="0.25cm" fo:padding-right="0.25cm">
        <text:list-style style:name="Title2-title">
          <text:list-level-style-bullet text:level="1" text:bullet-char="•">
            <style:list-level-properties/>
            <style:text-properties style:font-name="Candara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Candara1" fo:font-family="Candara" style:font-family-generic="swiss" style:font-pitch="variable" fo:font-size="44pt" fo:font-style="normal" fo:text-shadow="none" style:text-underline-style="none" fo:font-weight="normal" style:letter-kerning="true" style:font-name-asian="MS Gothic" style:font-family-asian="'MS Gothic'"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draw:shadow="hidden"/>
      <style:paragraph-properties fo:text-align="center"/>
    </style:style>
    <style:style style:name="Title3-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style:font-name="Calibri1" fo:color="#000000" fo:font-size="100%"/>
          </text:list-level-style-bullet>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style:font-name-asian="MS Gothic" style:font-family-asian="'MS Gothic'"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auto-grow-height="false" draw:fit-to-size="shrink-to-fit" fo:padding-top="0.13cm" fo:padding-bottom="0.13cm" fo:padding-left="0.25cm" fo:padding-right="0.25cm">
        <text:list-style style:name="Title3-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73e87" style:text-outline="false" style:text-line-through-style="none" style:text-line-through-type="none" style:text-position="0% 100%" style:font-name="Candara1" fo:font-family="Candara" style:font-family-generic="swiss" style:font-pitch="variable" fo:font-size="24pt" fo:font-style="normal" fo:text-shadow="none" style:text-underline-style="none" fo:font-weight="normal" style:letter-kerning="true" style:font-name-asian="MS Gothic" style:font-family-asian="'MS Gothic'"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1" fo:font-family="Candar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3-outline3" style:family="presentation" style:parent-style-name="Title3-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1" fo:font-family="Candar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4" style:family="presentation" style:parent-style-name="Title3-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1" fo:font-family="Candar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outline5" style:family="presentation" style:parent-style-name="Title3-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1"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3-outline6" style:family="presentation" style:parent-style-name="Title3-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1"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3-outline7" style:family="presentation" style:parent-style-name="Title3-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1"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3-outline8" style:family="presentation" style:parent-style-name="Title3-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1"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3-outline9" style:family="presentation" style:parent-style-name="Title3-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1"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Symbol" style:font-family-generic="roman" style:font-pitch="variable" style:font-charset="x-symbol" fo:color="#31b6fd" fo:font-size="100%"/>
          </text:list-level-style-bullet>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3e87" style:text-outline="false" style:text-line-through-style="none" style:text-line-through-type="none" style:text-position="0% 100%" style:font-name="Candara1" fo:font-family="Candara" style:font-family-generic="swiss" style:font-pitch="variable" fo:font-size="24pt" fo:font-style="normal" fo:text-shadow="none" style:text-underline-style="none" fo:font-weight="normal" style:letter-kerning="true" style:font-name-asian="MS Gothic" style:font-family-asian="'MS Gothic'"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fo:padding-top="0.13cm" fo:padding-bottom="0.13cm" fo:padding-left="0.25cm" fo:padding-right="0.25cm">
        <text:list-style style:name="Title3-title">
          <text:list-level-style-bullet text:level="1" text:bullet-char="•">
            <style:list-level-properties/>
            <style:text-properties style:font-name="Candara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Candara1" fo:font-family="Candara" style:font-family-generic="swiss" style:font-pitch="variable" fo:font-size="44pt" fo:font-style="normal" fo:text-shadow="none" style:text-underline-style="none" fo:font-weight="normal" style:letter-kerning="true" style:font-name-asian="MS Gothic" style:font-family-asian="'MS Gothic'"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draw:shadow="hidden"/>
      <style:paragraph-properties fo:text-align="center"/>
    </style:style>
    <style:style style:name="Title4-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style:font-name="Calibri1" fo:color="#000000" fo:font-size="100%"/>
          </text:list-level-style-bullet>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style:font-name-asian="MS Gothic" style:font-family-asian="'MS Gothic'"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auto-grow-height="false" draw:fit-to-size="shrink-to-fit" fo:padding-top="0.13cm" fo:padding-bottom="0.13cm" fo:padding-left="0.25cm" fo:padding-right="0.25cm">
        <text:list-style style:name="Title4-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73e87" style:text-outline="false" style:text-line-through-style="none" style:text-line-through-type="none" style:text-position="0% 100%" style:font-name="Candara1" fo:font-family="Candara" style:font-family-generic="swiss" style:font-pitch="variable" fo:font-size="24pt" fo:font-style="normal" fo:text-shadow="none" style:text-underline-style="none" fo:font-weight="normal" style:letter-kerning="true" style:font-name-asian="MS Gothic" style:font-family-asian="'MS Gothic'"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1" fo:font-family="Candar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4-outline3" style:family="presentation" style:parent-style-name="Title4-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1" fo:font-family="Candar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4" style:family="presentation" style:parent-style-name="Title4-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1" fo:font-family="Candar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outline5" style:family="presentation" style:parent-style-name="Title4-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1"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4-outline6" style:family="presentation" style:parent-style-name="Title4-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1"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4-outline7" style:family="presentation" style:parent-style-name="Title4-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1"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4-outline8" style:family="presentation" style:parent-style-name="Title4-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1"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4-outline9" style:family="presentation" style:parent-style-name="Title4-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1"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style:text-properties fo:font-family="Symbol" style:font-family-generic="roman" style:font-pitch="variable" style:font-charset="x-symbol" fo:color="#31b6fd" fo:font-size="100%"/>
          </text:list-level-style-bullet>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3e87" style:text-outline="false" style:text-line-through-style="none" style:text-line-through-type="none" style:text-position="0% 100%" style:font-name="Candara1" fo:font-family="Candara" style:font-family-generic="swiss" style:font-pitch="variable" fo:font-size="24pt" fo:font-style="normal" fo:text-shadow="none" style:text-underline-style="none" fo:font-weight="normal" style:letter-kerning="true" style:font-name-asian="MS Gothic" style:font-family-asian="'MS Gothic'"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vertical-align="middle" fo:padding-top="0.13cm" fo:padding-bottom="0.13cm" fo:padding-left="0.25cm" fo:padding-right="0.25cm">
        <text:list-style style:name="Title4-title">
          <text:list-level-style-bullet text:level="1" text:bullet-char="•">
            <style:list-level-properties/>
            <style:text-properties style:font-name="Candara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Candara1" fo:font-family="Candara" style:font-family-generic="swiss" style:font-pitch="variable" fo:font-size="44pt" fo:font-style="normal" fo:text-shadow="none" style:text-underline-style="none" fo:font-weight="normal" style:letter-kerning="true" style:font-name-asian="MS Gothic" style:font-family-asian="'MS Gothic'"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draw:shadow="hidden"/>
      <style:paragraph-properties fo:text-align="center"/>
    </style:style>
    <style:style style:name="Title5-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bullet text:level="1" text:bullet-char="•">
            <style:list-level-properties/>
            <style:text-properties style:font-name="Calibri1" fo:color="#000000" fo:font-size="100%"/>
          </text:list-level-style-bullet>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style:font-name-asian="MS Gothic" style:font-family-asian="'MS Gothic'"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auto-grow-height="false" draw:fit-to-size="shrink-to-fit" fo:padding-top="0.13cm" fo:padding-bottom="0.13cm" fo:padding-left="0.25cm" fo:padding-right="0.25cm">
        <text:list-style style:name="Title5-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73e87" style:text-outline="false" style:text-line-through-style="none" style:text-line-through-type="none" style:text-position="0% 100%" style:font-name="Candara1" fo:font-family="Candara" style:font-family-generic="swiss" style:font-pitch="variable" fo:font-size="24pt" fo:font-style="normal" fo:text-shadow="none" style:text-underline-style="none" fo:font-weight="normal" style:letter-kerning="true" style:font-name-asian="MS Gothic" style:font-family-asian="'MS Gothic'"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5-outline2" style:family="presentation" style:parent-style-name="Title5-outline1">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1" fo:font-family="Candar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5-outline3" style:family="presentation" style:parent-style-name="Title5-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1" fo:font-family="Candar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4" style:family="presentation" style:parent-style-name="Title5-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1" fo:font-family="Candar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outline5" style:family="presentation" style:parent-style-name="Title5-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1"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5-outline6" style:family="presentation" style:parent-style-name="Title5-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1"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5-outline7" style:family="presentation" style:parent-style-name="Title5-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1"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5-outline8" style:family="presentation" style:parent-style-name="Title5-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1"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5-outline9" style:family="presentation" style:parent-style-name="Title5-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1"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bullet text:level="1" text:bullet-char="">
            <style:list-level-properties/>
            <style:text-properties fo:font-family="Symbol" style:font-family-generic="roman" style:font-pitch="variable" style:font-charset="x-symbol" fo:color="#31b6fd" fo:font-size="100%"/>
          </text:list-level-style-bullet>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3e87" style:text-outline="false" style:text-line-through-style="none" style:text-line-through-type="none" style:text-position="0% 100%" style:font-name="Candara1" fo:font-family="Candara" style:font-family-generic="swiss" style:font-pitch="variable" fo:font-size="24pt" fo:font-style="normal" fo:text-shadow="none" style:text-underline-style="none" fo:font-weight="normal" style:letter-kerning="true" style:font-name-asian="MS Gothic" style:font-family-asian="'MS Gothic'"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vertical-align="middle" fo:padding-top="0.13cm" fo:padding-bottom="0.13cm" fo:padding-left="0.25cm" fo:padding-right="0.25cm">
        <text:list-style style:name="Title5-title">
          <text:list-level-style-bullet text:level="1" text:bullet-char="•">
            <style:list-level-properties/>
            <style:text-properties style:font-name="Candara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Candara1" fo:font-family="Candara" style:font-family-generic="swiss" style:font-pitch="variable" fo:font-size="44pt" fo:font-style="normal" fo:text-shadow="none" style:text-underline-style="none" fo:font-weight="normal" style:letter-kerning="true" style:font-name-asian="MS Gothic" style:font-family-asian="'MS Gothic'"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solid" draw:fill-color="#ffffff" draw:textarea-horizontal-align="center" draw:textarea-vertical-align="middle" draw:shadow="hidden"/>
      <style:paragraph-properties fo:text-align="center"/>
    </style:style>
    <style:style style:name="Title6-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bullet text:level="1" text:bullet-char="•">
            <style:list-level-properties/>
            <style:text-properties style:font-name="Calibri1" fo:color="#000000" fo:font-size="100%"/>
          </text:list-level-style-bullet>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style:font-name-asian="MS Gothic" style:font-family-asian="'MS Gothic'"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auto-grow-height="false" draw:fit-to-size="shrink-to-fit" fo:padding-top="0.13cm" fo:padding-bottom="0.13cm" fo:padding-left="0.25cm" fo:padding-right="0.25cm">
        <text:list-style style:name="Title6-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73e87" style:text-outline="false" style:text-line-through-style="none" style:text-line-through-type="none" style:text-position="0% 100%" style:font-name="Candara1" fo:font-family="Candara" style:font-family-generic="swiss" style:font-pitch="variable" fo:font-size="24pt" fo:font-style="normal" fo:text-shadow="none" style:text-underline-style="none" fo:font-weight="normal" style:letter-kerning="true" style:font-name-asian="MS Gothic" style:font-family-asian="'MS Gothic'"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6-outline2" style:family="presentation" style:parent-style-name="Title6-outline1">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1" fo:font-family="Candar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outline3" style:family="presentation" style:parent-style-name="Title6-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1" fo:font-family="Candar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4" style:family="presentation" style:parent-style-name="Title6-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1" fo:font-family="Candar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6-outline5" style:family="presentation" style:parent-style-name="Title6-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1"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6-outline6" style:family="presentation" style:parent-style-name="Title6-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1"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6-outline7" style:family="presentation" style:parent-style-name="Title6-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1"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6-outline8" style:family="presentation" style:parent-style-name="Title6-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1"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6-outline9" style:family="presentation" style:parent-style-name="Title6-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1"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bullet text:level="1" text:bullet-char="">
            <style:list-level-properties/>
            <style:text-properties fo:font-family="Symbol" style:font-family-generic="roman" style:font-pitch="variable" style:font-charset="x-symbol" fo:color="#31b6fd" fo:font-size="100%"/>
          </text:list-level-style-bullet>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3e87" style:text-outline="false" style:text-line-through-style="none" style:text-line-through-type="none" style:text-position="0% 100%" style:font-name="Candara1" fo:font-family="Candara" style:font-family-generic="swiss" style:font-pitch="variable" fo:font-size="24pt" fo:font-style="normal" fo:text-shadow="none" style:text-underline-style="none" fo:font-weight="normal" style:letter-kerning="true" style:font-name-asian="MS Gothic" style:font-family-asian="'MS Gothic'"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vertical-align="middle" fo:padding-top="0.13cm" fo:padding-bottom="0.13cm" fo:padding-left="0.25cm" fo:padding-right="0.25cm">
        <text:list-style style:name="Title6-title">
          <text:list-level-style-bullet text:level="1" text:bullet-char="•">
            <style:list-level-properties/>
            <style:text-properties style:font-name="Candara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Candara1" fo:font-family="Candara" style:font-family-generic="swiss" style:font-pitch="variable" fo:font-size="44pt" fo:font-style="normal" fo:text-shadow="none" style:text-underline-style="none" fo:font-weight="normal" style:letter-kerning="true" style:font-name-asian="MS Gothic" style:font-family-asian="'MS Gothic'"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293e0" draw:fill-gradient-name="Gradient_20_7" draw:textarea-horizontal-align="justify" draw:textarea-vertical-align="middle" draw:auto-grow-height="false" fo:padding-top="0.13cm" fo:padding-bottom="0.13cm" fo:padding-left="0.25cm" fo:padding-right="0.25cm" fo:wrap-option="wrap" draw:shadow="hidden"/>
    </style:style>
    <style:style style:name="Mgr4" style:family="graphic" style:parent-style-name="standard">
      <style:graphic-properties draw:stroke="none" draw:fill="solid" draw:fill-color="#c6e7fc" draw:opacity="29%" draw:textarea-horizontal-align="left" draw:textarea-vertical-align="top" draw:auto-grow-height="false" fo:padding-top="0.127cm" fo:padding-bottom="0.127cm" fo:padding-left="0.254cm" fo:padding-right="0.254cm" fo:wrap-option="wrap" draw:shadow="hidden"/>
    </style:style>
    <style:style style:name="Mgr5" style:family="graphic" style:parent-style-name="standard">
      <style:graphic-properties draw:stroke="none" draw:fill="solid" draw:fill-color="#c6e7fc" draw:opacity="40%" draw:textarea-horizontal-align="left" draw:textarea-vertical-align="top" draw:auto-grow-height="false" fo:padding-top="0.127cm" fo:padding-bottom="0.127cm" fo:padding-left="0.254cm" fo:padding-right="0.254cm" fo:wrap-option="wrap" draw:shadow="hidden"/>
    </style:style>
    <style:style style:name="Mgr6" style:family="graphic" style:parent-style-name="standard">
      <style:graphic-properties draw:stroke="solid" svg:stroke-width="0cm" svg:stroke-color="#ffffff" svg:stroke-opacity="100%" draw:stroke-linejoin="round" draw:fill="none" draw:fill-color="#ffffff" draw:textarea-horizontal-align="left" draw:textarea-vertical-align="top" draw:auto-grow-height="false" fo:padding-top="0.127cm" fo:padding-bottom="0.127cm" fo:padding-left="0.254cm" fo:padding-right="0.254cm" fo:wrap-option="wrap" draw:shadow="hidden"/>
    </style:style>
    <style:style style:name="Mgr7" style:family="graphic" style:parent-style-name="standard">
      <style:graphic-properties draw:stroke="none" draw:fill="none" draw:fill-color="#ffffff" draw:textarea-horizontal-align="left" draw:textarea-vertical-align="top" draw:auto-grow-height="false" fo:padding-top="0.127cm" fo:padding-bottom="0.127cm" fo:padding-left="0.254cm" fo:padding-right="0.254cm" fo:wrap-option="wrap" draw:shadow="hidden"/>
    </style:style>
    <style:style style:name="Mpr1" style:family="presentation" style:parent-style-name="Default-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2" style:family="presentation" style:parent-style-name="Default-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3" style:family="presentation" style:parent-style-name="Default-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4" style:family="presentation" style:parent-style-name="Title1-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5" style:family="presentation" style:parent-style-name="Title1-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6" style:family="presentation" style:parent-style-name="Title1-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7" style:family="presentation" style:parent-style-name="Title2-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8" style:family="presentation" style:parent-style-name="Title2-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9" style:family="presentation" style:parent-style-name="Title2-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10" style:family="presentation" style:parent-style-name="Title3-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11" style:family="presentation" style:parent-style-name="Title3-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12" style:family="presentation" style:parent-style-name="Title3-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13" style:family="presentation" style:parent-style-name="Title4-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14" style:family="presentation" style:parent-style-name="Title4-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15" style:family="presentation" style:parent-style-name="Title4-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16" style:family="presentation" style:parent-style-name="Title5-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17" style:family="presentation" style:parent-style-name="Title5-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18" style:family="presentation" style:parent-style-name="Title5-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19" style:family="presentation" style:parent-style-name="Title6-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20" style:family="presentation" style:parent-style-name="Title6-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21" style:family="presentation" style:parent-style-name="Title6-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center" fo:text-indent="0cm" style:writing-mode="lr-tb"/>
    </style:style>
    <style:style style:name="MP8" style:family="paragraph">
      <style:paragraph-properties fo:margin-left="0cm" fo:margin-right="0cm" fo:text-align="center"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073e87" fo:font-size="10pt" fo:language="ro" fo:country="RO" style:font-size-asian="10pt" style:font-size-complex="10pt"/>
    </style:style>
    <text:list-style style:name="ML1">
      <text:list-level-style-bullet text:level="1" text:bullet-char="•">
        <style:list-level-properties/>
        <style:text-properties style:font-name="Candara1" fo:color="#000000" fo:font-size="100%"/>
      </text:list-level-style-bullet>
      <text:list-level-style-bullet text:level="2" text:bullet-char="•">
        <style:list-level-properties text:space-before="1.27cm"/>
        <style:text-properties style:font-name="Candara1" fo:color="#000000" fo:font-size="100%"/>
      </text:list-level-style-bullet>
      <text:list-level-style-bullet text:level="3" text:bullet-char="•">
        <style:list-level-properties text:space-before="2.54cm"/>
        <style:text-properties style:font-name="Candara1" fo:color="#000000" fo:font-size="100%"/>
      </text:list-level-style-bullet>
      <text:list-level-style-bullet text:level="4" text:bullet-char="•">
        <style:list-level-properties text:space-before="3.81cm"/>
        <style:text-properties style:font-name="Candara1" fo:color="#000000" fo:font-size="100%"/>
      </text:list-level-style-bullet>
      <text:list-level-style-bullet text:level="5" text:bullet-char="•">
        <style:list-level-properties text:space-before="5.08cm"/>
        <style:text-properties style:font-name="Candara1" fo:color="#000000" fo:font-size="100%"/>
      </text:list-level-style-bullet>
      <text:list-level-style-bullet text:level="6" text:bullet-char="•">
        <style:list-level-properties text:space-before="5.08cm"/>
        <style:text-properties style:font-name="Candara1" fo:color="#000000" fo:font-size="100%"/>
      </text:list-level-style-bullet>
      <text:list-level-style-bullet text:level="7" text:bullet-char="•">
        <style:list-level-properties text:space-before="5.08cm"/>
        <style:text-properties style:font-name="Candara1" fo:color="#000000" fo:font-size="100%"/>
      </text:list-level-style-bullet>
      <text:list-level-style-bullet text:level="8" text:bullet-char="•">
        <style:list-level-properties text:space-before="5.08cm"/>
        <style:text-properties style:font-name="Candara1" fo:color="#000000" fo:font-size="100%"/>
      </text:list-level-style-bullet>
      <text:list-level-style-bullet text:level="9" text:bullet-char="•">
        <style:list-level-properties text:space-before="5.08cm"/>
        <style:text-properties style:font-name="Candara1" fo:color="#000000" fo:font-size="100%"/>
      </text:list-level-style-bullet>
      <text:list-level-style-bullet text:level="10" text:bullet-char="•">
        <style:list-level-properties text:space-before="5.08cm"/>
        <style:text-properties style:font-name="Candara1" fo:color="#000000" fo:font-size="100%"/>
      </text:list-level-style-bullet>
    </text:list-style>
    <text:list-style style:name="ML2">
      <text:list-level-style-bullet text:level="1" text:bullet-char="•">
        <style:list-level-properties/>
        <style:text-properties style:font-name="Candara1" fo:color="#073e87" fo:font-size="100%"/>
      </text:list-level-style-bullet>
      <text:list-level-style-bullet text:level="2" text:bullet-char="•">
        <style:list-level-properties text:space-before="1.27cm"/>
        <style:text-properties style:font-name="Candara1" fo:color="#000000" fo:font-size="100%"/>
      </text:list-level-style-bullet>
      <text:list-level-style-bullet text:level="3" text:bullet-char="•">
        <style:list-level-properties text:space-before="2.54cm"/>
        <style:text-properties style:font-name="Candara1" fo:color="#000000" fo:font-size="100%"/>
      </text:list-level-style-bullet>
      <text:list-level-style-bullet text:level="4" text:bullet-char="•">
        <style:list-level-properties text:space-before="3.81cm"/>
        <style:text-properties style:font-name="Candara1" fo:color="#000000" fo:font-size="100%"/>
      </text:list-level-style-bullet>
      <text:list-level-style-bullet text:level="5" text:bullet-char="•">
        <style:list-level-properties text:space-before="5.08cm"/>
        <style:text-properties style:font-name="Candara1" fo:color="#000000" fo:font-size="100%"/>
      </text:list-level-style-bullet>
      <text:list-level-style-bullet text:level="6" text:bullet-char="•">
        <style:list-level-properties text:space-before="5.08cm"/>
        <style:text-properties style:font-name="Candara1" fo:color="#000000" fo:font-size="100%"/>
      </text:list-level-style-bullet>
      <text:list-level-style-bullet text:level="7" text:bullet-char="•">
        <style:list-level-properties text:space-before="5.08cm"/>
        <style:text-properties style:font-name="Candara1" fo:color="#000000" fo:font-size="100%"/>
      </text:list-level-style-bullet>
      <text:list-level-style-bullet text:level="8" text:bullet-char="•">
        <style:list-level-properties text:space-before="5.08cm"/>
        <style:text-properties style:font-name="Candara1" fo:color="#000000" fo:font-size="100%"/>
      </text:list-level-style-bullet>
      <text:list-level-style-bullet text:level="9" text:bullet-char="•">
        <style:list-level-properties text:space-before="5.08cm"/>
        <style:text-properties style:font-name="Candara1" fo:color="#000000" fo:font-size="100%"/>
      </text:list-level-style-bullet>
      <text:list-level-style-bullet text:level="10" text:bullet-char="•">
        <style:list-level-properties text:space-before="5.08cm"/>
        <style:text-properties style:font-name="Candara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custom-shape draw:name="Rounded Rectangle 13" draw:style-name="Mgr3" draw:text-style-name="MP3" draw:layer="backgroundobjects" svg:width="24.156cm" svg:height="6.857cm" svg:x="0.635cm" svg:y="0.635cm">
        <text:p/>
        <draw:enhanced-geometry svg:viewBox="0 0 21600 21600" draw:path-stretchpoint-x="10800" draw:path-stretchpoint-y="10800" draw:text-areas="?f3 ?f4 ?f5 ?f6" draw:type="round-rectangle" draw:modifiers="7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backgroundobjects" svg:width="7.99cm" svg:height="1.984cm" svg:x="16.797cm" svg:y="5.068cm">
          <text:p/>
          <draw:enhanced-geometry svg:viewBox="0 0 2706 640" draw:extrusion-allowed="true" draw:glue-points="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custom-shape>
        <draw:custom-shape draw:name="Freeform 18" draw:style-name="Mgr5" draw:text-style-name="MP3" draw:layer="backgroundobjects" svg:width="15.402cm" svg:height="2.363cm" svg:x="7.274cm" svg:y="4.711cm">
          <text:p/>
          <draw:enhanced-geometry svg:viewBox="0 0 5216 762" draw:extrusion-allowed="true" draw:glue-points="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custom-shape>
        <draw:custom-shape draw:name="Freeform 22" draw:style-name="Mgr6" draw:text-style-name="MP3" draw:layer="backgroundobjects" svg:width="15.189cm" svg:height="2.152cm" svg:x="7.856cm" svg:y="4.745cm">
          <text:p/>
          <draw:enhanced-geometry svg:viewBox="0 0 5144 694" draw:extrusion-allowed="true" draw:glue-points="0 70 0 70 18 66 72 56 164 42 224 34 294 26 372 20 462 14 560 8 670 4 790 2 920 0 1060 2 1210 6 1372 14 1544 24 1726 40 1920 58 2126 80 2342 106 2570 138 2808 174 3058 216 3320 266 3594 320 3880 380 4178 448 4488 522 4810 604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custom-shape>
        <draw:custom-shape draw:name="Freeform 26" draw:style-name="Mgr6" draw:text-style-name="MP3" draw:layer="backgroundobjects" svg:width="9.189cm" svg:height="1.811cm" svg:x="15.58cm" svg:y="4.708cm">
          <text:p/>
          <draw:enhanced-geometry svg:viewBox="0 0 3112 584" draw:extrusion-allowed="true" draw:glue-points="0 584 0 584 90 560 336 498 506 456 702 410 920 360 1154 306 1402 254 1656 202 1916 154 2174 108 2302 88 2426 68 2550 52 2670 36 2788 24 2900 14 3008 6 3112 0" draw:type="non-primitive" draw:enhanced-path="M 0 584 L 0 584 90 560 336 498 506 456 702 410 920 360 1154 306 1402 254 1656 202 1916 154 2174 108 2302 88 2426 68 2550 52 2670 36 2788 24 2900 14 3008 6 3112 0 N"/>
        </draw:custom-shape>
        <draw:custom-shape draw:name="Freeform 10" draw:style-name="Mgr7" draw:text-style-name="MP3" draw:layer="backgroundobjects" svg:width="24.232cm" svg:height="3.696cm" svg:x="0.586cm" svg:y="4.665cm">
          <text:p/>
          <draw:enhanced-geometry svg:viewBox="0 0 8196 1192" draw:extrusion-allowed="true" draw:glue-points="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custom-shape>
      </draw:g>
      <draw:frame presentation:style-name="Default-title" draw:layer="backgroundobjects" svg:width="22.86cm" svg:height="3.481cm" svg:x="1.27cm" svg:y="0.939cm" presentation:class="title" presentation:placeholder="true">
        <draw:text-box/>
      </draw:frame>
      <draw:frame presentation:style-name="Mpr1" draw:text-style-name="MP5" draw:layer="backgroundobjects" svg:width="10.517cm" svg:height="1.015cm" svg:x="14.344cm" svg:y="17.361cm" presentation:class="date-time">
        <draw:text-box>
          <text:p text:style-name="MP4"><text:span text:style-name="MT2"><presentation:date-time/></text:span></text:p>
        </draw:text-box>
      </draw:frame>
      <draw:frame presentation:style-name="Mpr2" draw:text-style-name="MP6" draw:layer="backgroundobjects" svg:width="10.517cm" svg:height="1.015cm" svg:x="0.537cm" svg:y="17.361cm" presentation:class="footer">
        <draw:text-box>
          <text:p/>
        </draw:text-box>
      </draw:frame>
      <draw:frame presentation:style-name="Mpr3" draw:text-style-name="MP8" draw:layer="backgroundobjects" svg:width="3.228cm" svg:height="1.015cm" svg:x="11.086cm" svg:y="17.361cm" presentation:class="page-number">
        <draw:text-box>
          <text:p text:style-name="MP7"><text:span text:style-name="MT2"><text:page-number>&lt;number&gt;</text:page-number></text:span></text:p>
        </draw:text-box>
      </draw:frame>
      <draw:frame presentation:style-name="Default-outline1" draw:layer="backgroundobjects" svg:width="20.58cm" svg:height="9.587cm" svg:x="2.421cm" svg:y="7.429cm" presentation:class="outline" presentation:placeholder="true">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custom-shape draw:name="Rounded Rectangle 14" draw:style-name="Mgr3" draw:text-style-name="MP3" draw:layer="backgroundobjects" svg:width="24.156cm" svg:height="16.766cm" svg:x="0.635cm" svg:y="0.635cm">
        <text:p/>
        <draw:enhanced-geometry svg:viewBox="0 0 21600 21600" draw:path-stretchpoint-x="10800" draw:path-stretchpoint-y="10800" draw:text-areas="?f3 ?f4 ?f5 ?f6" draw:type="round-rectangle" draw:modifiers="2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
        <draw:custom-shape draw:name="Freeform 14" draw:style-name="Mgr4" draw:text-style-name="MP3" draw:layer="backgroundobjects" svg:width="8cm" svg:height="1.984cm" svg:x="16.818cm" svg:y="15.277cm">
          <text:p/>
          <draw:enhanced-geometry svg:viewBox="0 0 2706 640" draw:extrusion-allowed="true" draw:glue-points="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custom-shape>
        <draw:custom-shape draw:name="Freeform 18" draw:style-name="Mgr5" draw:text-style-name="MP3" draw:layer="backgroundobjects" svg:width="15.422cm" svg:height="2.362cm" svg:x="7.282cm" svg:y="14.92cm">
          <text:p/>
          <draw:enhanced-geometry svg:viewBox="0 0 5216 762" draw:extrusion-allowed="true" draw:glue-points="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custom-shape>
        <draw:custom-shape draw:name="Freeform 22" draw:style-name="Mgr6" draw:text-style-name="MP3" draw:layer="backgroundobjects" svg:width="15.209cm" svg:height="2.151cm" svg:x="7.865cm" svg:y="14.954cm">
          <text:p/>
          <draw:enhanced-geometry svg:viewBox="0 0 5144 694" draw:extrusion-allowed="true" draw:glue-points="0 70 0 70 18 66 72 56 164 42 224 34 294 26 372 20 462 14 560 8 670 4 790 2 920 0 1060 2 1210 6 1372 14 1544 24 1726 40 1920 58 2126 80 2342 106 2570 138 2808 174 3058 216 3320 266 3594 320 3880 380 4178 448 4488 522 4810 604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custom-shape>
        <draw:custom-shape draw:name="Freeform 26" draw:style-name="Mgr6" draw:text-style-name="MP3" draw:layer="backgroundobjects" svg:width="9.201cm" svg:height="1.81cm" svg:x="15.6cm" svg:y="14.917cm">
          <text:p/>
          <draw:enhanced-geometry svg:viewBox="0 0 3112 584" draw:extrusion-allowed="true" draw:glue-points="0 584 0 584 90 560 336 498 506 456 702 410 920 360 1154 306 1402 254 1656 202 1916 154 2174 108 2302 88 2426 68 2550 52 2670 36 2788 24 2900 14 3008 6 3112 0" draw:type="non-primitive" draw:enhanced-path="M 0 584 L 0 584 90 560 336 498 506 456 702 410 920 360 1154 306 1402 254 1656 202 1916 154 2174 108 2302 88 2426 68 2550 52 2670 36 2788 24 2900 14 3008 6 3112 0 N"/>
        </draw:custom-shape>
        <draw:custom-shape draw:name="Freeform 10" draw:style-name="Mgr7" draw:text-style-name="MP3" draw:layer="backgroundobjects" svg:width="24.232cm" svg:height="3.695cm" svg:x="0.586cm" svg:y="14.874cm">
          <text:p/>
          <draw:enhanced-geometry svg:viewBox="0 0 8196 1192" draw:extrusion-allowed="true" draw:glue-points="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custom-shape>
      </draw:g>
      <draw:frame presentation:style-name="Title1-title" draw:layer="backgroundobjects" svg:width="22.86cm" svg:height="3.481cm" svg:x="1.27cm" svg:y="0.939cm" presentation:class="title" presentation:placeholder="true">
        <draw:text-box/>
      </draw:frame>
      <draw:frame presentation:style-name="Title1-outline1" draw:layer="backgroundobjects" svg:width="20.58cm" svg:height="9.587cm" svg:x="2.421cm" svg:y="7.429cm" presentation:class="outline" presentation:placeholder="true">
        <draw:text-box/>
      </draw:frame>
      <draw:frame presentation:style-name="Mpr4" draw:text-style-name="MP5" draw:layer="backgroundobjects" svg:width="10.517cm" svg:height="1.015cm" svg:x="14.344cm" svg:y="17.361cm" presentation:class="date-time">
        <draw:text-box>
          <text:p text:style-name="MP4"><text:span text:style-name="MT2"><presentation:date-time/></text:span></text:p>
        </draw:text-box>
      </draw:frame>
      <draw:frame presentation:style-name="Mpr5" draw:text-style-name="MP6" draw:layer="backgroundobjects" svg:width="10.517cm" svg:height="1.015cm" svg:x="0.537cm" svg:y="17.361cm" presentation:class="footer">
        <draw:text-box>
          <text:p/>
        </draw:text-box>
      </draw:frame>
      <draw:frame presentation:style-name="Mpr6" draw:text-style-name="MP8" draw:layer="backgroundobjects" svg:width="3.228cm" svg:height="1.015cm" svg:x="11.086cm" svg:y="17.361cm" presentation:class="page-number">
        <draw:text-box>
          <text:p text:style-name="MP7"><text:span text:style-name="MT2"><text:page-number>&lt;number&gt;</text:page-number></text:span></text:p>
        </draw:text-box>
      </draw:frame>
      <presentation:notes style:page-layout-name="PM0">
        <draw:page-thumbnail presentation:style-name="Title1-title" draw:layer="backgroundobjects" svg:width="0.001cm" svg:height="0.001cm" svg:x="0cm" svg:y="1.93cm" presentation:class="page"/>
        <draw:frame presentation:style-name="Title1-notes" draw:layer="backgroundobjects" svg:width="15.239cm" svg:height="11.429cm" svg:x="1.905cm" svg:y="12.065cm" presentation:class="notes" presentation:placeholder="true">
          <draw:text-box/>
        </draw:frame>
      </presentation:notes>
    </style:master-page>
    <style:master-page style:name="Title2" style:page-layout-name="PM1" draw:style-name="Mdp1">
      <draw:custom-shape draw:name="Rounded Rectangle 14" draw:style-name="Mgr3" draw:text-style-name="MP3" draw:layer="backgroundobjects" svg:width="24.156cm" svg:height="13.159cm" svg:x="0.635cm" svg:y="0.635cm">
        <text:p/>
        <draw:enhanced-geometry svg:viewBox="0 0 21600 21600" draw:path-stretchpoint-x="10800" draw:path-stretchpoint-y="10800" draw:text-areas="?f3 ?f4 ?f5 ?f6" draw:type="round-rectangle" draw:modifiers="2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4" draw:style-name="Mgr4" draw:text-style-name="MP3" draw:layer="backgroundobjects" svg:width="7.99cm" svg:height="1.984cm" svg:x="16.797cm" svg:y="11.677cm">
        <text:p/>
        <draw:enhanced-geometry svg:viewBox="0 0 2706 640" draw:extrusion-allowed="true" draw:glue-points="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custom-shape>
      <draw:custom-shape draw:name="Freeform 18" draw:style-name="Mgr5" draw:text-style-name="MP3" draw:layer="backgroundobjects" svg:width="15.403cm" svg:height="2.363cm" svg:x="7.276cm" svg:y="11.32cm">
        <text:p/>
        <draw:enhanced-geometry svg:viewBox="0 0 5216 762" draw:extrusion-allowed="true" draw:glue-points="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custom-shape>
      <draw:custom-shape draw:name="Freeform 22" draw:style-name="Mgr6" draw:text-style-name="MP3" draw:layer="backgroundobjects" svg:width="15.187cm" svg:height="2.152cm" svg:x="7.858cm" svg:y="11.355cm">
        <text:p/>
        <draw:enhanced-geometry svg:viewBox="0 0 5144 694" draw:extrusion-allowed="true" draw:glue-points="0 70 0 70 18 66 72 56 164 42 224 34 294 26 372 20 462 14 560 8 670 4 790 2 920 0 1060 2 1210 6 1372 14 1544 24 1726 40 1920 58 2126 80 2342 106 2570 138 2808 174 3058 216 3320 266 3594 320 3880 380 4178 448 4488 522 4810 604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custom-shape>
      <draw:custom-shape draw:name="Freeform 26" draw:style-name="Mgr6" draw:text-style-name="MP3" draw:layer="backgroundobjects" svg:width="9.185cm" svg:height="1.813cm" svg:x="15.584cm" svg:y="11.315cm">
        <text:p/>
        <draw:enhanced-geometry svg:viewBox="0 0 3112 584" draw:extrusion-allowed="true" draw:glue-points="0 584 0 584 90 560 336 498 506 456 702 410 920 360 1154 306 1402 254 1656 202 1916 154 2174 108 2302 88 2426 68 2550 52 2670 36 2788 24 2900 14 3008 6 3112 0" draw:type="non-primitive" draw:enhanced-path="M 0 584 L 0 584 90 560 336 498 506 456 702 410 920 360 1154 306 1402 254 1656 202 1916 154 2174 108 2302 88 2426 68 2550 52 2670 36 2788 24 2900 14 3008 6 3112 0 N"/>
      </draw:custom-shape>
      <draw:custom-shape draw:name="Freeform 10" draw:style-name="Mgr7" draw:text-style-name="MP3" draw:layer="backgroundobjects" svg:width="24.232cm" svg:height="3.691cm" svg:x="0.586cm" svg:y="11.276cm">
        <text:p/>
        <draw:enhanced-geometry svg:viewBox="0 0 8196 1192" draw:extrusion-allowed="true" draw:glue-points="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custom-shape>
      <draw:frame presentation:style-name="Title2-title" draw:layer="backgroundobjects" svg:width="22.86cm" svg:height="3.481cm" svg:x="1.27cm" svg:y="0.939cm" presentation:class="title" presentation:placeholder="true">
        <draw:text-box/>
      </draw:frame>
      <draw:frame presentation:style-name="Title2-outline1" draw:layer="backgroundobjects" svg:width="20.58cm" svg:height="9.587cm" svg:x="2.421cm" svg:y="7.429cm" presentation:class="outline" presentation:placeholder="true">
        <draw:text-box/>
      </draw:frame>
      <draw:frame presentation:style-name="Mpr7" draw:text-style-name="MP5" draw:layer="backgroundobjects" svg:width="10.517cm" svg:height="1.015cm" svg:x="14.344cm" svg:y="17.361cm" presentation:class="date-time">
        <draw:text-box>
          <text:p text:style-name="MP4"><text:span text:style-name="MT2"><presentation:date-time/></text:span></text:p>
        </draw:text-box>
      </draw:frame>
      <draw:frame presentation:style-name="Mpr8" draw:text-style-name="MP6" draw:layer="backgroundobjects" svg:width="10.517cm" svg:height="1.015cm" svg:x="0.537cm" svg:y="17.361cm" presentation:class="footer">
        <draw:text-box>
          <text:p/>
        </draw:text-box>
      </draw:frame>
      <draw:frame presentation:style-name="Mpr9" draw:text-style-name="MP8" draw:layer="backgroundobjects" svg:width="3.228cm" svg:height="1.015cm" svg:x="11.086cm" svg:y="17.361cm" presentation:class="page-number">
        <draw:text-box>
          <text:p text:style-name="MP7"><text:span text:style-name="MT2"><text:page-number>&lt;number&gt;</text:page-number></text:span></text:p>
        </draw:text-box>
      </draw:frame>
      <presentation:notes style:page-layout-name="PM0">
        <draw:page-thumbnail presentation:style-name="Title2-title" draw:layer="backgroundobjects" svg:width="0.001cm" svg:height="0.001cm" svg:x="0cm" svg:y="1.93cm" presentation:class="page"/>
        <draw:frame presentation:style-name="Title2-notes" draw:layer="backgroundobjects" svg:width="15.239cm" svg:height="11.429cm" svg:x="1.905cm" svg:y="12.065cm" presentation:class="notes" presentation:placeholder="true">
          <draw:text-box/>
        </draw:frame>
      </presentation:notes>
    </style:master-page>
    <style:master-page style:name="Title3" style:page-layout-name="PM1" draw:style-name="Mdp1">
      <draw:custom-shape draw:name="Rounded Rectangle 14" draw:style-name="Mgr3" draw:text-style-name="MP3" draw:layer="backgroundobjects" svg:width="24.156cm" svg:height="3.964cm" svg:x="0.635cm" svg:y="0.635cm">
        <text:p/>
        <draw:enhanced-geometry svg:viewBox="0 0 21600 21600" draw:path-stretchpoint-x="10800" draw:path-stretchpoint-y="10800" draw:text-areas="?f3 ?f4 ?f5 ?f6" draw:type="round-rectangle" draw:modifiers="15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backgroundobjects" svg:width="7.99cm" svg:height="1.984cm" svg:x="16.797cm" svg:y="2.387cm">
          <text:p/>
          <draw:enhanced-geometry svg:viewBox="0 0 2706 640" draw:extrusion-allowed="true" draw:glue-points="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custom-shape>
        <draw:custom-shape draw:name="Freeform 18" draw:style-name="Mgr5" draw:text-style-name="MP3" draw:layer="backgroundobjects" svg:width="15.402cm" svg:height="2.363cm" svg:x="7.274cm" svg:y="2.03cm">
          <text:p/>
          <draw:enhanced-geometry svg:viewBox="0 0 5216 762" draw:extrusion-allowed="true" draw:glue-points="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custom-shape>
        <draw:custom-shape draw:name="Freeform 22" draw:style-name="Mgr6" draw:text-style-name="MP3" draw:layer="backgroundobjects" svg:width="15.189cm" svg:height="2.152cm" svg:x="7.856cm" svg:y="2.064cm">
          <text:p/>
          <draw:enhanced-geometry svg:viewBox="0 0 5144 694" draw:extrusion-allowed="true" draw:glue-points="0 70 0 70 18 66 72 56 164 42 224 34 294 26 372 20 462 14 560 8 670 4 790 2 920 0 1060 2 1210 6 1372 14 1544 24 1726 40 1920 58 2126 80 2342 106 2570 138 2808 174 3058 216 3320 266 3594 320 3880 380 4178 448 4488 522 4810 604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custom-shape>
        <draw:custom-shape draw:name="Freeform 26" draw:style-name="Mgr6" draw:text-style-name="MP3" draw:layer="backgroundobjects" svg:width="9.189cm" svg:height="1.811cm" svg:x="15.58cm" svg:y="2.027cm">
          <text:p/>
          <draw:enhanced-geometry svg:viewBox="0 0 3112 584" draw:extrusion-allowed="true" draw:glue-points="0 584 0 584 90 560 336 498 506 456 702 410 920 360 1154 306 1402 254 1656 202 1916 154 2174 108 2302 88 2426 68 2550 52 2670 36 2788 24 2900 14 3008 6 3112 0" draw:type="non-primitive" draw:enhanced-path="M 0 584 L 0 584 90 560 336 498 506 456 702 410 920 360 1154 306 1402 254 1656 202 1916 154 2174 108 2302 88 2426 68 2550 52 2670 36 2788 24 2900 14 3008 6 3112 0 N"/>
        </draw:custom-shape>
        <draw:custom-shape draw:name="Freeform 25" draw:style-name="Mgr7" draw:text-style-name="MP3" draw:layer="backgroundobjects" svg:width="24.232cm" svg:height="3.696cm" svg:x="0.586cm" svg:y="1.984cm">
          <text:p/>
          <draw:enhanced-geometry svg:viewBox="0 0 8196 1192" draw:extrusion-allowed="true" draw:glue-points="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custom-shape>
      </draw:g>
      <draw:frame presentation:style-name="Title3-title" draw:layer="backgroundobjects" svg:width="22.86cm" svg:height="3.481cm" svg:x="1.27cm" svg:y="0.939cm" presentation:class="title" presentation:placeholder="true">
        <draw:text-box/>
      </draw:frame>
      <draw:frame presentation:style-name="Title3-outline1" draw:layer="backgroundobjects" svg:width="20.58cm" svg:height="9.587cm" svg:x="2.421cm" svg:y="7.429cm" presentation:class="outline" presentation:placeholder="true">
        <draw:text-box/>
      </draw:frame>
      <draw:frame presentation:style-name="Mpr10" draw:text-style-name="MP5" draw:layer="backgroundobjects" svg:width="10.517cm" svg:height="1.015cm" svg:x="14.344cm" svg:y="17.361cm" presentation:class="date-time">
        <draw:text-box>
          <text:p text:style-name="MP4"><text:span text:style-name="MT2"><presentation:date-time/></text:span></text:p>
        </draw:text-box>
      </draw:frame>
      <draw:frame presentation:style-name="Mpr11" draw:text-style-name="MP6" draw:layer="backgroundobjects" svg:width="10.517cm" svg:height="1.015cm" svg:x="0.537cm" svg:y="17.361cm" presentation:class="footer">
        <draw:text-box>
          <text:p/>
        </draw:text-box>
      </draw:frame>
      <draw:frame presentation:style-name="Mpr12" draw:text-style-name="MP8" draw:layer="backgroundobjects" svg:width="3.228cm" svg:height="1.015cm" svg:x="11.086cm" svg:y="17.361cm" presentation:class="page-number">
        <draw:text-box>
          <text:p text:style-name="MP7"><text:span text:style-name="MT2"><text:page-number>&lt;number&gt;</text:page-number></text:span></text:p>
        </draw:text-box>
      </draw:frame>
      <presentation:notes style:page-layout-name="PM0">
        <draw:page-thumbnail presentation:style-name="Title3-title" draw:layer="backgroundobjects" svg:width="0.001cm" svg:height="0.001cm" svg:x="0cm" svg:y="1.93cm" presentation:class="page"/>
        <draw:frame presentation:style-name="Title3-notes" draw:layer="backgroundobjects" svg:width="15.239cm" svg:height="11.429cm" svg:x="1.905cm" svg:y="12.065cm" presentation:class="notes" presentation:placeholder="true">
          <draw:text-box/>
        </draw:frame>
      </presentation:notes>
    </style:master-page>
    <style:master-page style:name="Title4" style:page-layout-name="PM1" draw:style-name="Mdp1">
      <draw:custom-shape draw:name="Rounded Rectangle 14" draw:style-name="Mgr3" draw:text-style-name="MP3" draw:layer="backgroundobjects" svg:width="24.156cm" svg:height="3.964cm" svg:x="0.635cm" svg:y="0.635cm">
        <text:p/>
        <draw:enhanced-geometry svg:viewBox="0 0 21600 21600" draw:path-stretchpoint-x="10800" draw:path-stretchpoint-y="10800" draw:text-areas="?f3 ?f4 ?f5 ?f6" draw:type="round-rectangle" draw:modifiers="15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3">
        <draw:custom-shape draw:name="Freeform 14" draw:style-name="Mgr4" draw:text-style-name="MP3" draw:layer="backgroundobjects" svg:width="8cm" svg:height="1.987cm" svg:x="16.818cm" svg:y="2.387cm">
          <text:p/>
          <draw:enhanced-geometry svg:viewBox="0 0 2706 640" draw:extrusion-allowed="true" draw:glue-points="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custom-shape>
        <draw:custom-shape draw:name="Freeform 18" draw:style-name="Mgr5" draw:text-style-name="MP3" draw:layer="backgroundobjects" svg:width="15.422cm" svg:height="2.365cm" svg:x="7.282cm" svg:y="2.03cm">
          <text:p/>
          <draw:enhanced-geometry svg:viewBox="0 0 5216 762" draw:extrusion-allowed="true" draw:glue-points="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custom-shape>
        <draw:custom-shape draw:name="Freeform 22" draw:style-name="Mgr6" draw:text-style-name="MP3" draw:layer="backgroundobjects" svg:width="15.209cm" svg:height="2.154cm" svg:x="7.865cm" svg:y="2.064cm">
          <text:p/>
          <draw:enhanced-geometry svg:viewBox="0 0 5144 694" draw:extrusion-allowed="true" draw:glue-points="0 70 0 70 18 66 72 56 164 42 224 34 294 26 372 20 462 14 560 8 670 4 790 2 920 0 1060 2 1210 6 1372 14 1544 24 1726 40 1920 58 2126 80 2342 106 2570 138 2808 174 3058 216 3320 266 3594 320 3880 380 4178 448 4488 522 4810 604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custom-shape>
        <draw:custom-shape draw:name="Freeform 26" draw:style-name="Mgr6" draw:text-style-name="MP3" draw:layer="backgroundobjects" svg:width="9.201cm" svg:height="1.813cm" svg:x="15.6cm" svg:y="2.027cm">
          <text:p/>
          <draw:enhanced-geometry svg:viewBox="0 0 3112 584" draw:extrusion-allowed="true" draw:glue-points="0 584 0 584 90 560 336 498 506 456 702 410 920 360 1154 306 1402 254 1656 202 1916 154 2174 108 2302 88 2426 68 2550 52 2670 36 2788 24 2900 14 3008 6 3112 0" draw:type="non-primitive" draw:enhanced-path="M 0 584 L 0 584 90 560 336 498 506 456 702 410 920 360 1154 306 1402 254 1656 202 1916 154 2174 108 2302 88 2426 68 2550 52 2670 36 2788 24 2900 14 3008 6 3112 0 N"/>
        </draw:custom-shape>
        <draw:custom-shape draw:name="Freeform 25" draw:style-name="Mgr7" draw:text-style-name="MP3" draw:layer="backgroundobjects" svg:width="24.232cm" svg:height="3.7cm" svg:x="0.586cm" svg:y="1.984cm">
          <text:p/>
          <draw:enhanced-geometry svg:viewBox="0 0 8196 1192" draw:extrusion-allowed="true" draw:glue-points="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custom-shape>
      </draw:g>
      <draw:frame presentation:style-name="Title4-title" draw:layer="backgroundobjects" svg:width="22.86cm" svg:height="3.481cm" svg:x="1.27cm" svg:y="0.939cm" presentation:class="title" presentation:placeholder="true">
        <draw:text-box/>
      </draw:frame>
      <draw:frame presentation:style-name="Title4-outline1" draw:layer="backgroundobjects" svg:width="20.58cm" svg:height="9.587cm" svg:x="2.421cm" svg:y="7.429cm" presentation:class="outline" presentation:placeholder="true">
        <draw:text-box/>
      </draw:frame>
      <draw:frame presentation:style-name="Mpr13" draw:text-style-name="MP5" draw:layer="backgroundobjects" svg:width="10.517cm" svg:height="1.015cm" svg:x="14.344cm" svg:y="17.361cm" presentation:class="date-time">
        <draw:text-box>
          <text:p text:style-name="MP4"><text:span text:style-name="MT2"><presentation:date-time/></text:span></text:p>
        </draw:text-box>
      </draw:frame>
      <draw:frame presentation:style-name="Mpr14" draw:text-style-name="MP6" draw:layer="backgroundobjects" svg:width="10.517cm" svg:height="1.015cm" svg:x="0.537cm" svg:y="17.361cm" presentation:class="footer">
        <draw:text-box>
          <text:p/>
        </draw:text-box>
      </draw:frame>
      <draw:frame presentation:style-name="Mpr15" draw:text-style-name="MP8" draw:layer="backgroundobjects" svg:width="3.228cm" svg:height="1.015cm" svg:x="11.086cm" svg:y="17.361cm" presentation:class="page-number">
        <draw:text-box>
          <text:p text:style-name="MP7"><text:span text:style-name="MT2"><text:page-number>&lt;number&gt;</text:page-number></text:span></text:p>
        </draw:text-box>
      </draw:frame>
      <presentation:notes style:page-layout-name="PM0">
        <draw:page-thumbnail presentation:style-name="Title4-title" draw:layer="backgroundobjects" svg:width="0.001cm" svg:height="0.001cm" svg:x="0cm" svg:y="1.93cm" presentation:class="page"/>
        <draw:frame presentation:style-name="Title4-notes" draw:layer="backgroundobjects" svg:width="15.239cm" svg:height="11.429cm" svg:x="1.905cm" svg:y="12.065cm" presentation:class="notes" presentation:placeholder="true">
          <draw:text-box/>
        </draw:frame>
      </presentation:notes>
    </style:master-page>
    <style:master-page style:name="Title5" style:page-layout-name="PM1" draw:style-name="Mdp1">
      <draw:custom-shape draw:name="Rounded Rectangle 14" draw:style-name="Mgr3" draw:text-style-name="MP3" draw:layer="backgroundobjects" svg:width="24.156cm" svg:height="16.766cm" svg:x="0.635cm" svg:y="0.635cm">
        <text:p/>
        <draw:enhanced-geometry svg:viewBox="0 0 21600 21600" draw:path-stretchpoint-x="10800" draw:path-stretchpoint-y="10800" draw:text-areas="?f3 ?f4 ?f5 ?f6" draw:type="round-rectangle" draw:modifiers="2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backgroundobjects" svg:width="8cm" svg:height="1.984cm" svg:x="16.818cm" svg:y="15.277cm">
          <text:p/>
          <draw:enhanced-geometry svg:viewBox="0 0 2706 640" draw:extrusion-allowed="true" draw:glue-points="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custom-shape>
        <draw:custom-shape draw:name="Freeform 18" draw:style-name="Mgr5" draw:text-style-name="MP3" draw:layer="backgroundobjects" svg:width="15.422cm" svg:height="2.362cm" svg:x="7.282cm" svg:y="14.92cm">
          <text:p/>
          <draw:enhanced-geometry svg:viewBox="0 0 5216 762" draw:extrusion-allowed="true" draw:glue-points="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custom-shape>
        <draw:custom-shape draw:name="Freeform 22" draw:style-name="Mgr6" draw:text-style-name="MP3" draw:layer="backgroundobjects" svg:width="15.209cm" svg:height="2.151cm" svg:x="7.865cm" svg:y="14.954cm">
          <text:p/>
          <draw:enhanced-geometry svg:viewBox="0 0 5144 694" draw:extrusion-allowed="true" draw:glue-points="0 70 0 70 18 66 72 56 164 42 224 34 294 26 372 20 462 14 560 8 670 4 790 2 920 0 1060 2 1210 6 1372 14 1544 24 1726 40 1920 58 2126 80 2342 106 2570 138 2808 174 3058 216 3320 266 3594 320 3880 380 4178 448 4488 522 4810 604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custom-shape>
        <draw:custom-shape draw:name="Freeform 26" draw:style-name="Mgr6" draw:text-style-name="MP3" draw:layer="backgroundobjects" svg:width="9.201cm" svg:height="1.81cm" svg:x="15.6cm" svg:y="14.917cm">
          <text:p/>
          <draw:enhanced-geometry svg:viewBox="0 0 3112 584" draw:extrusion-allowed="true" draw:glue-points="0 584 0 584 90 560 336 498 506 456 702 410 920 360 1154 306 1402 254 1656 202 1916 154 2174 108 2302 88 2426 68 2550 52 2670 36 2788 24 2900 14 3008 6 3112 0" draw:type="non-primitive" draw:enhanced-path="M 0 584 L 0 584 90 560 336 498 506 456 702 410 920 360 1154 306 1402 254 1656 202 1916 154 2174 108 2302 88 2426 68 2550 52 2670 36 2788 24 2900 14 3008 6 3112 0 N"/>
        </draw:custom-shape>
        <draw:custom-shape draw:name="Freeform 10" draw:style-name="Mgr7" draw:text-style-name="MP3" draw:layer="backgroundobjects" svg:width="24.232cm" svg:height="3.695cm" svg:x="0.586cm" svg:y="14.874cm">
          <text:p/>
          <draw:enhanced-geometry svg:viewBox="0 0 8196 1192" draw:extrusion-allowed="true" draw:glue-points="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custom-shape>
      </draw:g>
      <draw:frame presentation:style-name="Title5-title" draw:layer="backgroundobjects" svg:width="22.86cm" svg:height="3.481cm" svg:x="1.27cm" svg:y="0.939cm" presentation:class="title" presentation:placeholder="true">
        <draw:text-box/>
      </draw:frame>
      <draw:frame presentation:style-name="Title5-outline1" draw:layer="backgroundobjects" svg:width="20.58cm" svg:height="9.587cm" svg:x="2.421cm" svg:y="7.429cm" presentation:class="outline" presentation:placeholder="true">
        <draw:text-box/>
      </draw:frame>
      <draw:frame presentation:style-name="Mpr16" draw:text-style-name="MP5" draw:layer="backgroundobjects" svg:width="10.517cm" svg:height="1.015cm" svg:x="14.344cm" svg:y="17.361cm" presentation:class="date-time">
        <draw:text-box>
          <text:p text:style-name="MP4"><text:span text:style-name="MT2"><presentation:date-time/></text:span></text:p>
        </draw:text-box>
      </draw:frame>
      <draw:frame presentation:style-name="Mpr17" draw:text-style-name="MP6" draw:layer="backgroundobjects" svg:width="10.517cm" svg:height="1.015cm" svg:x="0.537cm" svg:y="17.361cm" presentation:class="footer">
        <draw:text-box>
          <text:p/>
        </draw:text-box>
      </draw:frame>
      <draw:frame presentation:style-name="Mpr18" draw:text-style-name="MP8" draw:layer="backgroundobjects" svg:width="3.228cm" svg:height="1.015cm" svg:x="11.086cm" svg:y="17.361cm" presentation:class="page-number">
        <draw:text-box>
          <text:p text:style-name="MP7"><text:span text:style-name="MT2"><text:page-number>&lt;number&gt;</text:page-number></text:span></text:p>
        </draw:text-box>
      </draw:frame>
      <presentation:notes style:page-layout-name="PM0">
        <draw:page-thumbnail presentation:style-name="Title5-title" draw:layer="backgroundobjects" svg:width="0.001cm" svg:height="0.001cm" svg:x="0cm" svg:y="1.93cm" presentation:class="page"/>
        <draw:frame presentation:style-name="Title5-notes" draw:layer="backgroundobjects" svg:width="15.239cm" svg:height="11.429cm" svg:x="1.905cm" svg:y="12.065cm" presentation:class="notes" presentation:placeholder="true">
          <draw:text-box/>
        </draw:frame>
      </presentation:notes>
    </style:master-page>
    <style:master-page style:name="Title6" style:page-layout-name="PM1" draw:style-name="Mdp1">
      <draw:custom-shape draw:name="Rounded Rectangle 14" draw:style-name="Mgr3" draw:text-style-name="MP3" draw:layer="backgroundobjects" svg:width="24.156cm" svg:height="3.964cm" svg:x="0.635cm" svg:y="0.635cm">
        <text:p/>
        <draw:enhanced-geometry svg:viewBox="0 0 21600 21600" draw:path-stretchpoint-x="10800" draw:path-stretchpoint-y="10800" draw:text-areas="?f3 ?f4 ?f5 ?f6" draw:type="round-rectangle" draw:modifiers="15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backgroundobjects" svg:width="8cm" svg:height="1.987cm" svg:x="16.818cm" svg:y="2.387cm">
          <text:p/>
          <draw:enhanced-geometry svg:viewBox="0 0 2706 640" draw:extrusion-allowed="true" draw:glue-points="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custom-shape>
        <draw:custom-shape draw:name="Freeform 18" draw:style-name="Mgr5" draw:text-style-name="MP3" draw:layer="backgroundobjects" svg:width="15.422cm" svg:height="2.365cm" svg:x="7.282cm" svg:y="2.03cm">
          <text:p/>
          <draw:enhanced-geometry svg:viewBox="0 0 5216 762" draw:extrusion-allowed="true" draw:glue-points="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custom-shape>
        <draw:custom-shape draw:name="Freeform 22" draw:style-name="Mgr6" draw:text-style-name="MP3" draw:layer="backgroundobjects" svg:width="15.209cm" svg:height="2.154cm" svg:x="7.865cm" svg:y="2.064cm">
          <text:p/>
          <draw:enhanced-geometry svg:viewBox="0 0 5144 694" draw:extrusion-allowed="true" draw:glue-points="0 70 0 70 18 66 72 56 164 42 224 34 294 26 372 20 462 14 560 8 670 4 790 2 920 0 1060 2 1210 6 1372 14 1544 24 1726 40 1920 58 2126 80 2342 106 2570 138 2808 174 3058 216 3320 266 3594 320 3880 380 4178 448 4488 522 4810 604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custom-shape>
        <draw:custom-shape draw:name="Freeform 26" draw:style-name="Mgr6" draw:text-style-name="MP3" draw:layer="backgroundobjects" svg:width="9.201cm" svg:height="1.813cm" svg:x="15.6cm" svg:y="2.027cm">
          <text:p/>
          <draw:enhanced-geometry svg:viewBox="0 0 3112 584" draw:extrusion-allowed="true" draw:glue-points="0 584 0 584 90 560 336 498 506 456 702 410 920 360 1154 306 1402 254 1656 202 1916 154 2174 108 2302 88 2426 68 2550 52 2670 36 2788 24 2900 14 3008 6 3112 0" draw:type="non-primitive" draw:enhanced-path="M 0 584 L 0 584 90 560 336 498 506 456 702 410 920 360 1154 306 1402 254 1656 202 1916 154 2174 108 2302 88 2426 68 2550 52 2670 36 2788 24 2900 14 3008 6 3112 0 N"/>
        </draw:custom-shape>
        <draw:custom-shape draw:name="Freeform 25" draw:style-name="Mgr7" draw:text-style-name="MP3" draw:layer="backgroundobjects" svg:width="24.232cm" svg:height="3.7cm" svg:x="0.586cm" svg:y="1.984cm">
          <text:p/>
          <draw:enhanced-geometry svg:viewBox="0 0 8196 1192" draw:extrusion-allowed="true" draw:glue-points="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custom-shape>
      </draw:g>
      <draw:frame presentation:style-name="Title6-title" draw:layer="backgroundobjects" svg:width="22.86cm" svg:height="3.481cm" svg:x="1.27cm" svg:y="0.939cm" presentation:class="title" presentation:placeholder="true">
        <draw:text-box/>
      </draw:frame>
      <draw:frame presentation:style-name="Title6-outline1" draw:layer="backgroundobjects" svg:width="20.58cm" svg:height="9.587cm" svg:x="2.421cm" svg:y="7.429cm" presentation:class="outline" presentation:placeholder="true">
        <draw:text-box/>
      </draw:frame>
      <draw:frame presentation:style-name="Mpr19" draw:text-style-name="MP5" draw:layer="backgroundobjects" svg:width="10.517cm" svg:height="1.015cm" svg:x="14.344cm" svg:y="17.361cm" presentation:class="date-time">
        <draw:text-box>
          <text:p text:style-name="MP4"><text:span text:style-name="MT2"><presentation:date-time/></text:span></text:p>
        </draw:text-box>
      </draw:frame>
      <draw:frame presentation:style-name="Mpr20" draw:text-style-name="MP6" draw:layer="backgroundobjects" svg:width="10.517cm" svg:height="1.015cm" svg:x="0.537cm" svg:y="17.361cm" presentation:class="footer">
        <draw:text-box>
          <text:p/>
        </draw:text-box>
      </draw:frame>
      <draw:frame presentation:style-name="Mpr21" draw:text-style-name="MP8" draw:layer="backgroundobjects" svg:width="3.228cm" svg:height="1.015cm" svg:x="11.086cm" svg:y="17.361cm" presentation:class="page-number">
        <draw:text-box>
          <text:p text:style-name="MP7"><text:span text:style-name="MT2"><text:page-number>&lt;number&gt;</text:page-number></text:span></text:p>
        </draw:text-box>
      </draw:frame>
      <presentation:notes style:page-layout-name="PM0">
        <draw:page-thumbnail presentation:style-name="Title6-title" draw:layer="backgroundobjects" svg:width="0.001cm" svg:height="0.001cm" svg:x="0cm" svg:y="1.93cm" presentation:class="page"/>
        <draw:frame presentation:style-name="Title6-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in dragoste</dc:title>
    <meta:initial-creator>M&amp;D</meta:initial-creator>
    <meta:creation-date>2010-01-17T17:31:10</meta:creation-date>
    <dc:creator>tudor </dc:creator>
    <dc:date>2014-08-02T22:32:52.672890375</dc:date>
    <meta:editing-cycles>10</meta:editing-cycles>
    <meta:editing-duration>PT28M16S</meta:editing-duration>
    <meta:generator>LibreOffice/4.3.0.4$Linux_x86 LibreOffice_project/62ad5818884a2fc2e5780dd45466868d41009ec0</meta:generator>
    <meta:document-statistic meta:object-count="129"/>
  </office:meta>
</office:document-meta>
</file>